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6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" calcext:value-type="float">
            <text:p>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6" calcext:value-type="float">
            <text:p>1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2009:269</text:p>
          </table:table-cell>
          <table:table-cell table:style-name="ce15" office:value-type="float" office:value="2273173.92" calcext:value-type="float">
            <text:p>2,273,173.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40105:944</text:p>
          </table:table-cell>
          <table:table-cell table:style-name="ce15" office:value-type="float" office:value="915317.1" calcext:value-type="float">
            <text:p>915,317.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2053:845</text:p>
          </table:table-cell>
          <table:table-cell table:style-name="ce15" office:value-type="float" office:value="538574.82" calcext:value-type="float">
            <text:p>538,574.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00000:707</text:p>
          </table:table-cell>
          <table:table-cell table:style-name="ce15" office:value-type="float" office:value="3426288749.29" calcext:value-type="float">
            <text:p>3,426,288,749.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3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10101:960</text:p>
          </table:table-cell>
          <table:table-cell table:style-name="ce15" office:value-type="float" office:value="558725.83" calcext:value-type="float">
            <text:p>558,725.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3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1:24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50101:24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50101:24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50101:24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50101:32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50101:21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034: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1326: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380: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1724:1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70101:8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524: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833:7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271:1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844:89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00000:72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70A99D7F57E31DB8027C9789D80AF6957C62B250C24D99AF990134FDBD1C2449EA6952C17A7C3D98138753E6F153EC3110D009B0CA3BF689886A277764BFF3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9T12:57:36</meta:creation-date>
    <dc:date>2024-05-29T08:16:14</dc:date>
    <meta:generator>LibreOffice/6.4.6.2$Linux_X86_64 LibreOffice_project/17c4c786810c925eb6e0da4181cd43069b44ed29</meta:generator>
    <meta:document-statistic meta:table-count="1" meta:cell-count="1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